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margin-left="0.6666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line-height="150%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價臨時公演申請書</text:p>
      <text:p text:style-name="P2"/>
      <text:p text:style-name="P3"><text:span text:style-name="T4">( 單位名稱 )</text:span><text:span text:style-name="T5">訂於</text:span><text:span text:style-name="T6">( 年 )</text:span><text:span text:style-name="T7">年</text:span><text:span text:style-name="T8">( 月 )</text:span><text:span text:style-name="T9">月</text:span><text:span text:style-name="T10">( 日 )</text:span><text:span text:style-name="T11">日在</text:span><text:span text:style-name="T12">( 地點 )</text:span><text:span text:style-name="T13">舉辦</text:span><text:span text:style-name="T14">( 活動名稱 )</text:span><text:span text:style-name="T15">演出，活動期間不以任何形式向入場者收取費用，依娛樂稅法第8條第2項規定向貴處陳報，請准予核備。</text:span></text:p>
      <text:p text:style-name="P16"/>
      <text:p text:style-name="P17"><text:tab/>此致</text:p>
      <text:p text:style-name="P18"><text:tab/><text:tab/>高雄市稅捐稽徵處</text:p>
      <text:p text:style-name="P19"/>
      <text:p text:style-name="P20">申請單位：<text:s text:c="27"/>(蓋印)</text:p>
      <text:p text:style-name="P21"><text:span text:style-name="T22">統一編號：</text:span><text:span text:style-name="T23">(無則不需填寫)</text:span></text:p>
      <text:p text:style-name="P24">負責人姓名：<text:s text:c="27"/>(蓋印)</text:p>
      <text:p text:style-name="P25">身份證字號：</text:p>
      <text:p text:style-name="P26">連絡電話：</text:p>
      <text:p text:style-name="P27">通訊地址：</text:p>
      <text:p text:style-name="P28"/>
      <text:p text:style-name="P29"><text:span text:style-name="T30">中華民國</text:span><text:span text:style-name="T31">(年)</text:span><text:span text:style-name="T32">年</text:span><text:span text:style-name="T33">(月)</text:span><text:span text:style-name="T34">月</text:span><text:span text:style-name="T35">(日)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市稅34</meta:initial-creator>
    <dc:creator>user</dc:creator>
    <meta:creation-date>2024-10-28T03:51:00Z</meta:creation-date>
    <dc:date>2024-10-28T03:5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